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oiminnantarkastuskertomus</text:p>
      <text:p text:style-name="Standard"/>
      <text:p text:style-name="Standard"/>
      <text:p text:style-name="Standard"/>
      <text:p text:style-name="Standard"/>
      <text:p text:style-name="Standard">Olen tarkastanut Turun Pyrkivä r.y./Sulkapallojaoston tilinpäätöksen ja hallituksen kokouspöytäkirjat vuodelta 2021. Toiminnantarkastus on suoritettu hyvän tilintarkastustavan mukaisesti.<text:s/>Kirjanpitoa sekä tilinpäätöksen laatimisperusteita, sisältöä ja esitystapaa on tällöin tarkasteltu riittävässä laajuudessa sen toteamiseksi, ettei tilinpäätös sisällä virheitä eikä puutteita. Jaoston toimintaa on tarkasteltu pöytäkirjojen ja toimintakertomusten perusteella.</text:p>
      <text:p text:style-name="Standard"/>
      <text:p text:style-name="Standard">Lausuntonani esitän, tilinpäätös on laadittu asianmukaisesti. Tekniikka on nykyaikainen.</text:p>
      <text:p text:style-name="Standard"/>
      <text:p text:style-name="Standard">Tilikauden tulos on jälleen tappiollinen -<text:s/>275,18 (+355,08) yhden vuoden voitollisuuden jälkeen. Tappio ei ole suuri, kun jäsenmäärä on jatkuvasti<text:s/>alentunut. Hallitus on edelleen tehnyt aivan oikeat johtopäätökset jaoston tilanteesta. Vuosi on toisen kerran<text:s/>poikkeuksellinen<text:s/>(koronapandemia) eikä uusia jäseniä ole voinut saada millään keinoilla. Turun Pyrkivän säätiön tulee avustaa seuransa jaostoa siksi kunnes uusien maksavien jäsenten hankinta saadaan kunnolla käyntiin. Jaosto voisi ainakin varata isien/äitien erillisen pallotteluvuoron pikkulastensa kanssa. Vuorosta joudutaan maksamaan. Erillinen vuoro voidaan tarvita myös 50-70 -vuotiaille jäähdyttelijöille.</text:p>
      <text:p text:style-name="Standard"/>
      <text:p text:style-name="Standard">Tilinpäätös antaa oikeat ja riittävät tiedot jaoston toiminnan tuloksesta. Jaoston toiminta on ollut olosuhteet huomioon ottaen tehokasta.<text:s/>Toimintasuunnitelmaa<text:s/>on noudatettu näissä poikkeusoloissa todella hyvin.</text:p>
      <text:p text:style-name="Standard"/>
      <text:p text:style-name="Standard">Tilinpäätös voidaan vahvistaa sekä vastuuvapaus myöntää tilivelvollisille tarkastamaltani tilikaudelta.</text:p>
      <text:p text:style-name="Standard"/>
      <text:p text:style-name="Standard"/>
      <text:p text:style-name="Standard">Turussa 4.3.2022</text:p>
      <text:p text:style-name="Standard"/>
      <text:p text:style-name="Standard"/>
      <text:p text:style-name="Standard"/>
      <text:p text:style-name="Standard"/>
      <text:p text:style-name="Standard"/>
      <text:p text:style-name="Standard">Pekka Ojanen</text:p>
      <text:p text:style-name="Standard">toiminnantarkastaj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nttu Ojanen</meta:initial-creator>
    <dc:creator>Minttu Ojanen</dc:creator>
    <meta:creation-date>2022-03-04T13:42:00Z</meta:creation-date>
    <dc:date>2022-03-04T13:42:00Z</dc:date>
    <meta:print-date>2022-03-04T13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180" meta:character-count="1640" meta:row-count="12" meta:non-whitespace-character-count="1463"/>
  </office:meta>
</office:document-meta>
</file>